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illeneuve-sur-Lot, le 13 septembre 2022</text:span></text:p>
      <text:p text:style-name="P1"/>
      <text:p text:style-name="Standard"><text:span text:style-name="T1">Chers amis, chers adhérents,</text:span></text:p>
      <text:p text:style-name="P1"/>
      <text:p text:style-name="Standard"><text:span text:style-name="T1">Je vous transmets une information importante avant ma lettre de rentrée que vous recevrez très prochainement.</text:span></text:p>
      <text:p text:style-name="P2"/>
      <text:p text:style-name="Standard"><text:span text:style-name="T2">L’hôpital de Jour de Bias </text:span><text:span text:style-name="T1">s’engage dans un programme</text:span><text:span text:style-name="T2"> de psycho éducation </text:span><text:span text:style-name="T1">(appelé aussi éducation thérapeutique)</text:span><text:span text:style-name="T2"> <text:s/>à double portée </text:span><text:span text:style-name="T1">permettant d’informer et de former</text:span><text:span text:style-name="T2"> parallèlement </text:span><text:span text:style-name="T1">et avec des programmes spécifiques :</text:span></text:p>
      <text:p text:style-name="Standard"><text:span text:style-name="T2">* les personnes vivant des troubles psychiques </text:span></text:p>
      <text:p text:style-name="Standard"><text:span text:style-name="T2">* leurs proches aidants. </text:span></text:p>
      <text:p text:style-name="P2"/>
      <text:p text:style-name="Standard"><text:span text:style-name="T2">Un module TCC ( </text:span><text:span text:style-name="T1">Thérapie Cognitive et Comportementale </text:span><text:span text:style-name="T2">) </text:span><text:span text:style-name="T1">s’adresse aux </text:span><text:span text:style-name="T2">personnes vivant des symptômes psychotiques</text:span><text:span text:style-name="T1">.</text:span></text:p>
      <text:p text:style-name="Standard"><text:span text:style-name="T2">Le programme AVEC </text:span><text:span text:style-name="T1">(Accompagner, Valider, Echanger, Comprendre)</text:span></text:p>
      <text:p text:style-name="Standard"><text:span text:style-name="T1">s’adresse aux </text:span><text:span text:style-name="T2">AIDANTS. </text:span></text:p>
      <text:p text:style-name="P2"/>
      <text:p text:style-name="Standard"><text:span text:style-name="T1">Le module TCC a été offert avec succès à plusieurs personnes vivant un premier épisode psychotique ou encore des symptômes depuis plusieurs années. </text:span></text:p>
      <text:p text:style-name="Standard"><text:span text:style-name="T1">Il a été constaté que les proches (parents, frères ou sœurs, amis, conjoints) <text:s/>souhaitaient davantage d’information sur les activités du Module TCC. </text:span></text:p>
      <text:p text:style-name="Standard"><text:span text:style-name="T1">Ce module AVEC a donc été conçu spécifiquement pour les proches. </text:span></text:p>
      <text:p text:style-name="P2"/>
      <text:p text:style-name="Standard"><text:span text:style-name="T1">Il permet de mieux comprendre l’expérience vécue par la personne vivant des symptômes psychotiques et comprend 8 activités de groupe animées par un thérapeute. </text:span></text:p>
      <text:p text:style-name="P2"/>
      <text:p text:style-name="Standard"><text:span text:style-name="T2">Une infirmière de l’hôpital de Jour de Bias</text:span><text:span text:style-name="T1"> formée par le </text:span><text:span text:style-name="T2">professeur Franck de Lyon</text:span><text:span text:style-name="T1"> et très investie dans l’alliance thérapeutique offre aux familles du Villeneuvois cette opportunité d’être formées parallèlement à leurs proches. </text:span></text:p>
      <text:p text:style-name="P2"/>
      <text:p text:style-name="Standard"><text:span text:style-name="T1">Ce dispositif qui forme de manière simultanée les familles et leurs proches entraîne des effets bénéfiques et positifs chez les personnes vivant avec des troubles psychiques :</text:span></text:p>
      <text:p text:style-name="Standard"><text:span text:style-name="T2">- <text:s/>réductions significatives des hospitalisations</text:span></text:p>
      <text:p text:style-name="Standard"><text:span text:style-name="T2">- <text:s/>observance thérapeutique améliorée</text:span></text:p>
      <text:p text:style-name="Standard"><text:span text:style-name="T2">- <text:s/>humeur plus régulière, baisse de l’anxiété</text:span></text:p>
      <text:p text:style-name="Standard"><text:span text:style-name="T2">- <text:s/>relation plus sereine avec autrui, écoute plus attentive.</text:span></text:p>
      <text:p text:style-name="Standard"><text:soft-page-break/><text:span text:style-name="T2">- <text:s/>acceptation lucide de la maladie.</text:span></text:p>
      <text:p text:style-name="Standard"><text:span text:style-name="T1">Les familles acquièrent elles aussi des compétences et des stratégies pour accompagner positivement <text:s/>leur proche. Une meilleure qualité de vie pour tous.</text:span></text:p>
      <text:p text:style-name="P2"/>
      <text:p text:style-name="Standard"><text:span text:style-name="T2">Un groupe de 8 familles </text:span><text:span text:style-name="T1">peut se réunir à partir du début du mois</text:span><text:span text:style-name="T2"> </text:span><text:span text:style-name="T1">de </text:span><text:span text:style-name="T2">novembre </text:span><text:span text:style-name="T1">à la</text:span><text:span text:style-name="T2"> Maison médicale des Haras </text:span><text:span text:style-name="T1">pour un programme</text:span><text:span text:style-name="T2"> de 8 séances. </text:span><text:span text:style-name="T3">Vous trouverez en pièce jointe un descriptif détaillé du programme.</text:span></text:p>
      <text:p text:style-name="P2"/>
      <text:p text:style-name="Standard"><text:span text:style-name="T2"/></text:p>
      <text:p text:style-name="P2"/>
      <text:p text:style-name="Standard"><text:span text:style-name="T2">A très bientôt.</text:span></text:p>
      <text:p text:style-name="Standard"><text:span text:style-name="T2">Avec mes amicales et solidaires pensées. </text:span></text:p>
      <text:p text:style-name="P2"><text:bookmark text:name="_GoBack"/></text:p>
      <text:p text:style-name="Standard"><text:span text:style-name="T2">Marie-Thérèse Labitrie</text:span></text:p>
      <text:p text:style-name="Standard"><text:span text:style-name="T2">Déléguée départementale Unafam 47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Thérèse Labitrie</meta:initial-creator>
    <dc:creator>christian duffieux</dc:creator>
    <meta:editing-cycles>2</meta:editing-cycles>
    <meta:creation-date>2022-09-13T16:08:00</meta:creation-date>
    <dc:date>2022-11-21T11:43:54.84</dc:date>
    <meta:editing-duration>PT37M24S</meta:editing-duration>
    <meta:generator>OpenOffice/4.1.13$Win32 OpenOffice.org_project/4113m1$Build-9810</meta:generator>
    <meta:document-statistic meta:table-count="0" meta:image-count="0" meta:object-count="0" meta:page-count="2" meta:paragraph-count="26" meta:word-count="340" meta:character-count="2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